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7.9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O PERPÉTUO SOCORRO MELO FONTINELE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EDUARDA LOPES SALES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IANA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ARCIZO JOSÉ DE MOU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LIDUINA EMÍLIA MOREIRA CAVALCANTE DE MOURA</text:p>
          </table:table-cell>
          <table:table-cell table:style-name="ce4" office:value-type="string">
            <text:p>PORT. GP 107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1/05/2019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4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11:34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6-17T11:34:49.59</dc:date>
    <meta:editing-duration>PT53M5S</meta:editing-duration>
    <meta:editing-cycles>31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326" meta:object-count="0"/>
  </office:meta>
</office:document-meta>
</file>